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ＭＳ 明朝" svg:font-family="'ＭＳ 明朝', 'MS Mincho'" style:font-family-generic="roman"/>
    <style:font-face style:name="HGPｺﾞｼｯｸE" svg:font-family="HGPｺﾞｼｯｸE" style:font-family-generic="modern" style:font-pitch="variable"/>
    <style:font-face style:name="Century" svg:font-family="Century" style:font-family-generic="roman" style:font-pitch="variable"/>
    <style:font-face style:name="Times New Roman" svg:font-family="'Times New Roman'" style:font-family-generic="roman" style:font-pitch="variable"/>
    <style:font-face style:name="ＤＦＧ極太明朝体" svg:font-family="ＤＦＧ極太明朝体" style:font-family-generic="roman" style:font-pitch="variable"/>
    <style:font-face style:name="Arial" svg:font-family="Arial" style:font-family-generic="swiss" style:font-pitch="variable"/>
    <style:font-face style:name="HG明朝L" svg:font-family="HG明朝L" style:font-family-generic="system" style:font-pitch="variable"/>
    <style:font-face style:name="Mangal" svg:font-family="Mangal"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Standard">
      <style:text-properties fo:font-size="11pt" style:font-size-asian="11pt"/>
    </style:style>
    <style:style style:name="P2" style:family="paragraph" style:parent-style-name="Standard">
      <style:paragraph-properties fo:text-align="end" style:justify-single-word="false"/>
      <style:text-properties fo:font-size="11pt" style:font-size-asian="11pt"/>
    </style:style>
    <style:style style:name="P3" style:family="paragraph" style:parent-style-name="Standard">
      <style:text-properties style:font-name="ＭＳ 明朝" fo:font-size="11pt" style:font-size-asian="11pt" style:font-size-complex="11pt"/>
    </style:style>
    <style:style style:name="P4" style:family="paragraph" style:parent-style-name="Standard">
      <style:text-properties style:font-name="ＭＳ 明朝" fo:font-size="12pt" style:font-size-asian="12pt"/>
    </style:style>
    <style:style style:name="P5" style:family="paragraph" style:parent-style-name="Standard">
      <style:text-properties fo:font-size="12pt" style:font-size-asian="12pt"/>
    </style:style>
    <style:style style:name="P6" style:family="paragraph" style:parent-style-name="Standard">
      <style:text-properties style:font-name="ＤＦＧ極太明朝体" fo:font-size="12pt" style:font-name-asian="ＤＦＧ極太明朝体" style:font-size-asian="12pt"/>
    </style:style>
    <style:style style:name="P7" style:family="paragraph" style:parent-style-name="Standard">
      <style:paragraph-properties fo:margin-left="0cm" fo:margin-right="0cm" fo:text-indent="0.388cm" style:auto-text-indent="false"/>
      <style:text-properties fo:font-size="11pt" style:font-size-asian="11pt"/>
    </style:style>
    <style:style style:name="P8" style:family="paragraph" style:parent-style-name="Standard">
      <style:paragraph-properties fo:margin-left="0cm" fo:margin-right="0cm" fo:text-indent="2.328cm" style:auto-text-indent="false"/>
      <style:text-properties style:font-name="ＤＦＧ極太明朝体" fo:font-size="22pt" style:font-name-asian="ＤＦＧ極太明朝体" style:font-size-asian="22pt" style:font-size-complex="22pt"/>
    </style:style>
    <style:style style:name="P9" style:family="paragraph" style:parent-style-name="Standard">
      <style:text-properties style:font-name="ＭＳ 明朝" fo:font-size="11pt" style:font-size-asian="11pt" style:font-size-complex="11pt"/>
    </style:style>
    <style:style style:name="P10" style:family="paragraph" style:parent-style-name="Standard">
      <style:paragraph-properties fo:margin-left="0cm" fo:margin-right="0cm" fo:text-indent="0.388cm" style:auto-text-indent="false"/>
      <style:text-properties fo:font-size="11pt" style:font-size-asian="11pt"/>
    </style:style>
    <style:style style:name="P11" style:family="paragraph" style:parent-style-name="Standard" style:master-page-name="Standard">
      <style:paragraph-properties fo:margin-left="-0.157cm" fo:margin-right="-0.51cm" fo:text-indent="0cm" style:auto-text-indent="false" style:page-number="auto"/>
    </style:style>
    <style:style style:name="T1" style:family="text">
      <style:text-properties fo:font-size="14pt" style:font-size-asian="14pt"/>
    </style:style>
    <style:style style:name="T2" style:family="text">
      <style:text-properties fo:font-size="24pt" fo:font-weight="bold" style:font-size-asian="24pt" style:font-weight-asian="bold" style:font-size-complex="24pt"/>
    </style:style>
    <style:style style:name="T3" style:family="text">
      <style:text-properties fo:font-size="11pt" style:font-size-asian="11pt" style:font-size-complex="11pt"/>
    </style:style>
    <style:style style:name="T4" style:family="text">
      <style:text-properties style:font-name="ＭＳ 明朝"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　　　　　　　　　　　　</text:span><text:span text:style-name="T2">抗　議　文</text:span></text:p>
      <text:p text:style-name="P3"/>
      <text:p text:style-name="P3">内閣総理大臣</text:p>
      <text:p text:style-name="P3">野田　佳彦様</text:p>
      <text:p text:style-name="P4"/>
      <text:p text:style-name="P8">「日本復帰40年」の許されざる</text:p>
      <text:p text:style-name="P8">現実に抗議する</text:p>
      <text:p text:style-name="P6"/>
      <text:p text:style-name="Standard"><text:span text:style-name="T1">　　　　　　　　　　　　　　　　</text:span><text:span text:style-name="T3">沖縄・一坪反戦地主会関東ブロック</text:span></text:p>
      <text:p text:style-name="Standard"><text:span text:style-name="T1">　　　　　　　　　　　　　　　　</text:span><text:span text:style-name="T4">東京都千代田区三崎町2-2-13-502</text:span></text:p>
      <text:p text:style-name="P3">　　　　　　　　　　　　　　　　　　　　共同代表：大仲尊　外間三枝子　本村紀夫</text:p>
      <text:p text:style-name="P5"/>
      <text:p text:style-name="P7">1972年5月15日に沖縄は日本に復帰した。しかし、復帰に託した沖縄県民の願いは叶えられず、広大な米軍基地はそのまま居坐り続け、全国の0.6％の面積しかない沖縄に在日米軍基地の74％が集中し、基地から派生する事件や事故はあとを絶たず、演習の激化や爆音で県民は日常的に危険にさらされている。</text:p>
      <text:p text:style-name="P7">米軍政から施政権は返還されたものの、「日本本土」から移設された基地も加わって復帰前以上に基地の拡大集約化が顕著となった。復帰時の沖縄県民の願いであった平和憲法は有名無実化し、復帰に込められた沖縄の願いは無残にも踏みにじられ、許されざる過酷な沖縄の現実が眼前に横たわっているだけだ。長年にわたってこの不作為を放置してきた政府の責任は重大である。</text:p>
      <text:p text:style-name="P7">貴職が「復帰40周年」を称賛したり、「記念式典で万歳」したりすることはこの沖縄の現実が許さないであろう。むしろ県民に謝罪し、「負担軽減」の具体的打開策を丁寧に説明することこそ貴職の責務ではないだろうか。口先で普天間移設・辺野古基地建設は「強行はしない」、「念頭にない」、「すれば大変なことになる」とごまかさず、「普天間の閉鎖・返還、辺野古断念」を明言すべきである。</text:p>
      <text:p text:style-name="P7">復帰とともに適用されたのは沖縄を変わらぬ基地重圧の下に置く日米安保条約であった。さらに復帰後も沖縄の反戦地主だけを狙い撃ちにした沖縄差別法の公用地暫定使用法(1971年１２月)、地籍明確化法(1977年５月)の制定と駐留軍用地特別措置法の改悪（１９９６年４月）による米軍用地の強制使用の継続に外ならず、沖縄を米軍基地に縛りつけてきた。</text:p>
      <text:p text:style-name="P7">沖縄県民はこの40年間、米軍基地の縮小・撤去と日米地位協定改定を求め続けてきたが、ことごとく踏みにじられてきた。あまつさえ日本政府は、沖縄を引き続き「基地の島」として強化すべく辺野古新基地建設、東村・高江ヘリパッド建設、与那国への自衛隊配備強行をもくろんでいる。</text:p>
      <text:p text:style-name="P7">辺野古環境アセスへの仲井真県知事意見は、基地建設に反対する沖縄県民総意の揺るがぬ決意を明確にした。2月20日と3月27日にはアセス評価書に対する意見書に改めて「県内への移設は不可能である」として「県外への移設」が明記された。もはや日本政府は辺野古への新基地建設が不可能だということを<text:soft-page-break/>に認識すべきである。もかかわらず日本政府は、「辺野古移設しなければ普天間基地が固定化されるこ明確とになる」などと県民を脅迫し、辺野古移設強行を策動している。</text:p>
      <text:p text:style-name="P7">一方、東村・高江のヘリパッド建設では、政府は2名の住民に「通行妨害」禁止の裁判を起こし、工事強行への高江住民の正当な抗議行動の圧殺をねらった。また、与那国島への自衛隊配備は中国封じ込め最前線化策であり、ことさらに中国、台湾との軍事的緊張を高め、平和に暮らしている与那国島民の日々の生活を破壊するものである。このような「復帰40年」に籍口した力づくでの基地重圧継続・強化策は、政府による沖縄差別に外ならない。われわれは強くこれに抗議し次のことを要求する。</text:p>
      <text:p text:style-name="P1"/>
      <text:p text:style-name="P7">１、政府は沖縄県民を基地重圧下に置き続けて来た不作為を謝罪せよ。</text:p>
      <text:p text:style-name="P7">２、「普天間閉鎖・撤去、辺野古移設」断念を明言せよ。</text:p>
      <text:p text:style-name="P7">３、東村・高江のヘリパッド建設を中止せよ。</text:p>
      <text:p text:style-name="P7">４、与那国島への自衛隊配備を中止せよ。</text:p>
      <text:p text:style-name="P2">（以上）</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ＭＳ 明朝" svg:font-family="'ＭＳ 明朝', 'MS Mincho'" style:font-family-generic="roman"/>
    <style:font-face style:name="HGPｺﾞｼｯｸE" svg:font-family="HGPｺﾞｼｯｸE" style:font-family-generic="modern" style:font-pitch="variable"/>
    <style:font-face style:name="Century" svg:font-family="Century" style:font-family-generic="roman" style:font-pitch="variable"/>
    <style:font-face style:name="Times New Roman" svg:font-family="'Times New Roman'" style:font-family-generic="roman" style:font-pitch="variable"/>
    <style:font-face style:name="ＤＦＧ極太明朝体" svg:font-family="ＤＦＧ極太明朝体" style:font-family-generic="roman" style:font-pitch="variable"/>
    <style:font-face style:name="Arial" svg:font-family="Arial" style:font-family-generic="swiss" style:font-pitch="variable"/>
    <style:font-face style:name="HG明朝L" svg:font-family="HG明朝L" style:font-family-generic="system" style:font-pitch="variable"/>
    <style:font-face style:name="Mangal" svg:font-family="Mangal"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Times New Roman" fo:font-size="12pt" fo:language="en" fo:country="US"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entury" fo:font-size="10.5pt" fo:language="en" fo:country="US" style:letter-kerning="true" style:font-name-asian="ＭＳ 明朝" style:font-size-asian="10.5pt" style:language-asian="ja" style:country-asian="JP" style:font-name-complex="Century"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明朝L" style:font-size-asian="14pt" style:font-name-complex="Mangal" style:font-size-complex="14pt"/>
    </style:style>
    <style:style style:name="Text_20_body" style:display-name="Text body" style:family="paragraph" style:parent-style-name="Standard" style:class="text">
      <style:text-properties fo:font-size="11pt" style:font-name-asian="HGPｺﾞｼｯｸE" style:font-size-asian="1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日付" style:family="paragraph" style:parent-style-name="Standard" style:next-style-name="Standard">
      <style:text-properties fo:color="#3366ff" fo:font-size="11pt" style:font-name-asian="HGPｺﾞｼｯｸE" style:font-size-asian="11pt"/>
    </style:style>
    <style:style style:name="Text_20_body_20_indent" style:display-name="Text body indent" style:family="paragraph" style:parent-style-name="Standard" style:class="text">
      <style:paragraph-properties fo:margin-left="0cm" fo:margin-right="0cm" fo:text-indent="0.388cm" style:auto-text-indent="false"/>
      <style:text-properties fo:font-size="11pt" style:font-size-asian="11pt"/>
    </style:style>
    <style:style style:name="本文_20_2" style:display-name="本文 2" style:family="paragraph" style:parent-style-name="Standard">
      <style:text-properties style:font-name="ＭＳ 明朝" fo:font-size="12pt" style:font-size-asian="12pt"/>
    </style:style>
    <style:style style:name="本文_20_3" style:display-name="本文 3" style:family="paragraph" style:parent-style-name="Standard">
      <style:text-properties style:font-name="HGPｺﾞｼｯｸE" fo:font-size="14pt" style:font-name-asian="HGPｺﾞｼｯｸE" style:font-size-asian="14pt"/>
    </style:style>
    <style:style style:name="Salutation" style:family="paragraph" style:parent-style-name="Standard" style:next-style-name="Standard" style:class="text">
      <style:text-properties fo:font-size="12pt" style:font-size-asian="12pt"/>
    </style:style>
    <style:style style:name="結語" style:family="paragraph" style:parent-style-name="Standard">
      <style:paragraph-properties fo:text-align="end" style:justify-single-word="false"/>
      <style:text-properties fo:font-size="12pt" style:font-size-asian="12pt"/>
    </style:style>
    <style:style style:name="Head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段落フォント" style:family="text"/>
    <style:style style:name="ヘッダー_20__28_文字_29_" style:display-name="ヘッダー (文字)" style:family="text" style:parent-style-name="段落フォント">
      <style:text-properties fo:font-size="10.5pt" style:letter-kerning="true" style:font-size-asian="10.5pt" style:font-size-complex="12pt"/>
    </style:style>
    <style:style style:name="フッター_20__28_文字_29_" style:display-name="フッター (文字)" style:family="text" style:parent-style-name="段落フォント">
      <style:text-properties fo:font-size="10.5pt" style:letter-kerning="true" style:font-size-asian="10.5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078cm" fo:margin-bottom="0.441cm" fo:margin-left="1.568cm" fo:margin-right="1.422cm" style:writing-mode="lr-tb" style:layout-grid-color="#c0c0c0" style:layout-grid-lines="36" style:layout-grid-base-height="0.633cm" style:layout-grid-ruby-height="0cm" style:layout-grid-mode="line" style:layout-grid-ruby-below="false" style:layout-grid-print="false" style:layout-grid-display="false" style:layout-grid-base-width="1.132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501cm" fo:margin-bottom="3cm" fo:margin-left="3cm" fo:margin-right="3cm" style:writing-mode="lr-tb" style:layout-grid-color="#c0c0c0" style:layout-grid-lines="36" style:layout-grid-base-height="0.633cm" style:layout-grid-ruby-height="0cm" style:layout-grid-mode="line" style:layout-grid-ruby-below="false" style:layout-grid-print="false" style:layout-grid-display="false" style:layout-grid-base-width="1.132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木村　辰彦</meta:initial-creator>
    <meta:creation-date>2012-05-15T11:46:00</meta:creation-date>
    <dc:creator>satou sigemi</dc:creator>
    <dc:date>2012-05-16T21:01:00.13</dc:date>
    <meta:print-date>2012-05-15T11:29:00</meta:print-date>
    <meta:editing-cycles>3</meta:editing-cycles>
    <meta:editing-duration>P2171DT9H33M31S</meta:editing-duration>
    <meta:generator>OpenOffice.org/3.3$Win32 OpenOffice.org_project/330m20$Build-9567</meta:generator>
    <meta:document-statistic meta:table-count="0" meta:image-count="0" meta:object-count="0" meta:page-count="2" meta:paragraph-count="20" meta:word-count="713" meta:character-count="1500"/>
  </office:meta>
</office:document-meta>
</file>